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Zomermarkten” op 4, 11, 18 en 25 augustus en 1 september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7-07-2022, Beng Evenementen, evenementenvergunning voor het organiseren van het evenement “Zomermarkten” op donderdag 4, 11, 18 en 25 augustus en 1 september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15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evenement “Zomermarkten” op 4, 11, 18 en 25 augustus en 1 september 2022 te Harlingen</meta:user-defined>
    <meta:user-defined meta:name="DCTERMS.W3CDTF/DCTERMS.available">2022-08-02</meta:user-defined>
    <meta:user-defined meta:name="DCTERMS.W3CDTF/OVERHEIDop.jaargang">2022</meta:user-defined>
    <meta:user-defined meta:name="OVERHEIDop.publicationIssue">351580</meta:user-defined>
    <meta:user-defined meta:name="OVERHEIDop.GmbID/DC.identifier">gmb-2022-351580</meta:user-defined>
    <meta:user-defined meta:name="OVERHEIDop.versieInformatie"/>
  </office:meta>
</office:document-meta>
</file>