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 woonhuis aan Molenhof 11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11- het bouwen van een nieuwbouw woonhuis (bouwen, afwijken bestemmingsplan, inrit). Ingekomen op 2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7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nieuwbouw woonhuis aan Molenhof 11 te Vortum-Mull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78</meta:user-defined>
    <meta:user-defined meta:name="OVERHEIDop.GmbID/DC.identifier">gmb-2022-351578</meta:user-defined>
    <meta:user-defined meta:name="OVERHEIDop.versieInformatie"/>
  </office:meta>
</office:document-meta>
</file>