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indje 8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8 van de Wet algemene bepalingen omgevingsrecht bekend dat de op 08-06-2022 ingediende aanvraag voor een omgevingsvergunning is ingetrokken door de aanvrager op 27-07-2022:</text:p>
            <text:p text:style-name="common-al">- Eindje 8 Lierop, inzake het afwijken van de bestemming m.b.t. bouwhoogte bijgebouw B (legalisatie).</text:p>
            <text:p text:style-name="common-al">Rechtsmiddelen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157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7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47200397818</meta:user-defined>
    <meta:user-defined meta:name="DCTERMS.abstract">Afwijken van de bestemming m.b.t. bouwhoogte bijgebouw B (legalisatie) Eindje 8 (ingetrokken aanvraag)</meta:user-defined>
    <dc:language>nl</dc:language>
    <meta:user-defined meta:name="OVERHEIDop.locatietype/OVERHEIDop.gebiedsmarkering">Punt</meta:user-defined>
    <meta:user-defined meta:name="DC.title">Ingetrokken aanvraag omgevingsvergunning Eindje 8 te Lierop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572</meta:user-defined>
    <meta:user-defined meta:name="OVERHEIDop.GmbID/DC.identifier">gmb-2022-351572</meta:user-defined>
    <meta:user-defined meta:name="OVERHEIDop.versieInformatie"/>
  </office:meta>
</office:document-meta>
</file>