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de polder thv de Schoorse Ze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112</text:p>
            <text:p text:style-name="common-al">
            <text:span text:style-name="nadrukvet">Besluit datum:</text:span> 25 juli 2022</text:p>
            <text:p text:style-name="common-al">
            <text:span text:style-name="nadrukvet">Projectomschrijving:</text:span> het boren in leidingen ten behoeve van bodemonderzoek</text:p>
            <text:p text:style-name="common-al">
            <text:span text:style-name="nadrukvet">Adres:</text:span>de polder thv de Schoorse Zeedijk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wav</text:p>
              </text:list-item>
              <text:list-item text:style-override="id1-3-2-1-1-7-2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5156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kendmaking verlenen omgevingsvergunning, de polder thv de Schoorse Zeedij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568</meta:user-defined>
    <meta:user-defined meta:name="OVERHEIDop.GmbID/DC.identifier">gmb-2022-351568</meta:user-defined>
    <meta:user-defined meta:name="OVERHEIDop.versieInformatie"/>
  </office:meta>
</office:document-meta>
</file>