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krijgen van een bouwvergunning aan Hattertweg 8 t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Hattertweg 8 - het verkrijgen van een bouwvergunning (bouwen). Ingekomen op 26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56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6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krijgen van een bouwvergunning aan Hattertweg 8 te Vierlings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566</meta:user-defined>
    <meta:user-defined meta:name="OVERHEIDop.GmbID/DC.identifier">gmb-2022-351566</meta:user-defined>
    <meta:user-defined meta:name="OVERHEIDop.versieInformatie"/>
  </office:meta>
</office:document-meta>
</file>