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83 Jacob van Campenstraat 9 te Tilburg, verbouwen van de woning, verzonden 13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83 - B - Jacob van Camp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56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83 Jacob van Campenstraat 9 te Tilburg, verbouwen van de woning, verzonden 13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65</meta:user-defined>
    <meta:user-defined meta:name="OVERHEIDop.GmbID/DC.identifier">gmb-2022-351565</meta:user-defined>
    <meta:user-defined meta:name="OVERHEIDop.versieInformatie"/>
  </office:meta>
</office:document-meta>
</file>