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Wet geluidhinder (beschikking hogere grenswaarden)</text:p>
            <text:p text:style-name="common-al"/>
            <text:p text:style-name="common-al">Burgemeester en wethouders van Heerlen maken bekend dat zij op 27 juli 2022 hebben ingestemd met een op 15 juli 2022 ingekomen verzoek om vaststelling van hogere grenswaarden vanwege het wegverkeerslawaai als bedoeld in de Wet geluidhinder ten behoeve van het realiseren van een woning ter plaatse van de voormalige watertoren op de locatie Heerlerbaan en John F. Kennedylaan, alhier.</text:p>
            <text:p text:style-name="common-al"/>
            <text:p text:style-name="common-al">De beschikking houdt in dat ter plaatse van de gevels van de toekomstige woning op deze locatie, waar vanwege het wegverkeer van de Heerlerbaan en de John F. Kennedylaan een overschrijding plaatsvindt van de wettelijk toegestane geluidbelasting op de gevel (de voorkeursgrenswaarde), zogenaamde hogere waarden zijn vastgesteld. De beschikking treedt in werking de dag na de bekendmaking.</text:p>
            <text:p text:style-name="common-al"/>
            <text:p text:style-name="common-al">De beschikking en de bijbehorende stukken (o.a. de aanvraag en het akoestisch rapport) liggen met ingang van 5 augustus 2022 gedurende een termijn van zes weken voor eenieder van maandag tot en met vrijdag tot 16.00 uur ter inzage bij het Stadskantoor, Geleenstraat 27, alhier.</text:p>
            <text:p text:style-name="common-al"/>
            <text:p text:style-name="common-al">Tegen deze beschikking kan binnen zes weken na de dag waarop deze beschikking bekend is gemaakt een bezwaarschrift worden ingediend. Desnoods kan een pro forma bezwaarschrift worden ingediend, waarna een termijn wordt gegeven voor het indienen van een gemotiveerd bezwaarschrift.</text:p>
            <text:p text:style-name="common-al">Een bezwaarschrift kan digitaal of schriftelijk worden ingediend.</text:p>
            <text:p text:style-name="common-al">Om een bezwaarschrift digitaal in te dienen, moet gebruik worden gemaakt van het webformulier op de gemeentelijke website. </text:p>
            <text:p text:style-name="common-al">Een schriftelijk bezwaarschrift dient te worden geadresseerd aan het college van burgemeester en wethouders (Team Juridische Zaken, Postbus 1, 6400 AA Heerlen). Een fax naar (045) 560 3953 is ook mogelijk.</text:p>
            <text:p text:style-name="common-al"/>
            <text:p text:style-name="common-al">Het bezwaarschrift dient ten minste te bevatten;</text:p>
            <text:p text:style-name="common-al">- tegen welk besluit bezwaar wordt ingediend</text:p>
            <text:p text:style-name="common-al">- de datum en het kenmerk van het besluit waartegen bezwaar wordt gemaakt</text:p>
            <text:p text:style-name="common-al">- de naam, adres en woonplaats van degene die bezwaar maakt</text:p>
            <text:p text:style-name="common-al">- de redenen van het bezwaar</text:p>
            <text:p text:style-name="common-al">- de handtekening van degene die bezwaar indient.</text:p>
            <text:p text:style-name="common-al"/>
            <text:p text:style-name="common-al">Wordt voor iemand anders bezwaar gemaakt, bijvoorbeeld namens een bedrijf of een vereniging, dan dient tevens te worden meegezonden een machtiging of een kopie van de statuten zodat blijkt dat degene die bezwaar indient bevoegd is dat te doen.</text:p>
            <text:p text:style-name="common-al"/>
            <text:p text:style-name="common-al">Spoedeisende situatie</text:p>
            <text:p text:style-name="common-al">Het indienen van een bezwaarschrift heeft geen schorsende werking. Als een bezwaarschrift wordt ingediend en er is sprake van een spoedeisende situatie, dan kan tevens een verzoek tot het treffen van een voorlopige voorziening worden ingediend bij de Voorzieningenrechter van de Rechtbank Limburg, Bestuursrecht (Postbus 950,6040 AZ Roermond). Het verzoek kan ook digitaal bij genoemde rechtbank worden ingediend via http://loket.rechtspraak.nl/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5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Heerlen - Beschikking vaststelling hogere grenswaarden Wet geluidhinder</meta:user-defined>
    <meta:user-defined meta:name="DCTERMS.W3CDTF/DCTERMS.available">2022-08-04</meta:user-defined>
    <meta:user-defined meta:name="DCTERMS.W3CDTF/OVERHEIDop.jaargang">2022</meta:user-defined>
    <meta:user-defined meta:name="OVERHEIDop.publicationIssue">351564</meta:user-defined>
    <meta:user-defined meta:name="OVERHEIDop.GmbID/DC.identifier">gmb-2022-351564</meta:user-defined>
    <meta:user-defined meta:name="OVERHEIDop.versieInformatie"/>
  </office:meta>
</office:document-meta>
</file>