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Herla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6</text:p>
            <text:p text:style-name="common-al">Aangevraagd op 25 januari 2022</text:p>
            <text:p text:style-name="common-al">het herstellen van de route over de Linie 1629 door het realiseren van een voetveer (pontje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5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1645/OV2022026</meta:user-defined>
    <meta:user-defined meta:name="DCTERMS.abstract">Oud Herlaer 1 in Sint-Michielsgestel, het herstellen van de route over de Linie 1629 door het realiseren van een voetveer (pontje)</meta:user-defined>
    <dc:language>nl</dc:language>
    <meta:user-defined meta:name="OVERHEIDop.locatietype/OVERHEIDop.gebiedsmarkering">Adres</meta:user-defined>
    <meta:user-defined meta:name="DC.title">Aangevraagde omgevingsvergunning Oud Herlaer 1 in Sint-Michielsgest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156</meta:user-defined>
    <meta:user-defined meta:name="OVERHEIDop.GmbID/DC.identifier">gmb-2022-35156</meta:user-defined>
    <meta:user-defined meta:name="OVERHEIDop.versieInformatie"/>
  </office:meta>
</office:document-meta>
</file>