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een festival 50-jarig bestaan Scaldis in Hansweert, Schoolstraat 5, op 10 september 2022 van 12:00 uur tot 18:00 uur;</text:p>
            <text:p text:style-name="common-al">• ontheffing te verlenen voor het in werking hebben van toestellen of geluidsapparaten en het verrichten van handelingen die voor de omgeving geluidshinder veroorzaken, op 10 september 2022, aan de Schoolstraat 5 in Hansweert van 12:00 uur tot 18:00 uur.</text:p>
            <text:p text:style-name="common-al">Verzenddatum besluit: ‎28 jul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155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5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5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verleende vergunning op grond van de Algemene Plaatselijke Verordening, Schoolstraat 5 in Hansweer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557</meta:user-defined>
    <meta:user-defined meta:name="OVERHEIDop.GmbID/DC.identifier">gmb-2022-351557</meta:user-defined>
    <meta:user-defined meta:name="OVERHEIDop.versieInformatie"/>
  </office:meta>
</office:document-meta>
</file>