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ddenkampsing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V-2022-3359 voor een omgevingsvergunning : het plaatsen van een dakkapel, op locatie Boddenkampsingel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55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ddenkampsingel 51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555</meta:user-defined>
    <meta:user-defined meta:name="OVERHEIDop.GmbID/DC.identifier">gmb-2022-351555</meta:user-defined>
    <meta:user-defined meta:name="OVERHEIDop.versieInformatie"/>
  </office:meta>
</office:document-meta>
</file>