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passen van Mono mestvergisting aan Schipperspeel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Schipperspeel 3 - het toepassen van Mono mestvergisting (omgevingsvergunning beperkte milieutoets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toepassen van Mono mestvergisting aan Schipperspeel 3 te Oplo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52</meta:user-defined>
    <meta:user-defined meta:name="OVERHEIDop.GmbID/DC.identifier">gmb-2022-351552</meta:user-defined>
    <meta:user-defined meta:name="OVERHEIDop.versieInformatie"/>
  </office:meta>
</office:document-meta>
</file>