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atievergunning voor Jack’s Casino Gorinchem B.V. aan Franklinweg 9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Franklinweg 9, 4207 HX</text:span> (ingekomen 25/7 ’21) </text:p>
            <text:p text:style-name="common-al">Exploitatievergunning, Jack’s Casino Gorinchem B.V., Franklinweg 9</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54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atievergunning voor Jack’s Casino Gorinchem B.V. aan Franklinweg 9 te Gorinchem</meta:user-defined>
    <meta:user-defined meta:name="DCTERMS.W3CDTF/DCTERMS.available">2022-08-02</meta:user-defined>
    <meta:user-defined meta:name="DCTERMS.W3CDTF/OVERHEIDop.jaargang">2022</meta:user-defined>
    <meta:user-defined meta:name="OVERHEIDop.publicationIssue">351549</meta:user-defined>
    <meta:user-defined meta:name="OVERHEIDop.GmbID/DC.identifier">gmb-2022-351549</meta:user-defined>
    <meta:user-defined meta:name="OVERHEIDop.versieInformatie"/>
  </office:meta>
</office:document-meta>
</file>