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DE BRÉAUTÉLAAN 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Bréautélaan 27 Vught, het plaatsen van een garage deels buiten het bijbouwvlak, OV20221229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5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DE BRÉAUTÉLAAN 27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1548</meta:user-defined>
    <meta:user-defined meta:name="OVERHEIDop.GmbID/DC.identifier">gmb-2022-351548</meta:user-defined>
    <meta:user-defined meta:name="OVERHEIDop.versieInformatie"/>
  </office:meta>
</office:document-meta>
</file>