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lantsoen de Maenstand en de drie Maenen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SXO-20221799 voor een evenementenvergunning voor KinderBevrijdingsEvenement op 02-09-2022 op locatie plantsoen de Maenstand en de drie Maenen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154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4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4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inderBevrijdingsEvenement</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plantsoen de Maenstand en de drie Maenen in Ouderkerk aan den IJssel</meta:user-defined>
    <meta:user-defined meta:name="DCTERMS.W3CDTF/DCTERMS.available">2022-08-01</meta:user-defined>
    <meta:user-defined meta:name="DCTERMS.W3CDTF/OVERHEIDop.jaargang">2022</meta:user-defined>
    <meta:user-defined meta:name="OVERHEIDop.publicationIssue">351545</meta:user-defined>
    <meta:user-defined meta:name="OVERHEIDop.GmbID/DC.identifier">gmb-2022-351545</meta:user-defined>
    <meta:user-defined meta:name="OVERHEIDop.versieInformatie"/>
  </office:meta>
</office:document-meta>
</file>