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k Baan van Ravenhorst Bergen aan Zee</text:p>
      <text:section text:name="regeling_id1-3-2" text:style-name="regeling">
        <text:section text:name="aanhef_id1-3-2-1" text:style-name="aanhef">
          <text:p text:style-name="aanhef_wie">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 meester en wethouders. In artikel 18, lid 3 Wegenverkeerswet 1994 is bepaald dat bij algemene maatregel van bestuur regels worden vastgesteld omtrent de eisen waaraan verkeersbesluiten dienen te voldoen alsmede omtrent de totstandkoming en de inwerkingtreding van die besluiten. </text:p>
          <text:section text:name="considerans_id1-3-2-1-2" text:style-name="considerans">
            <text:p text:style-name="tussenkopcur">
            <text:span text:style-name="nadrukvet">Overwegingen ten aanzien van het besluit</text:span>
          </text:p>
            <text:p text:style-name="considerans.al">
            <text:span text:style-name="nadrukcur">Aanleiding</text:span>
          </text:p>
            <text:p text:style-name="considerans.al">De aanvrager wonende Baan van Ravenhorst in Bergenaan Zee heeft verzocht om een gehandicaptenparkeerplaats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te realiseren, is besloten een gehandicaptenparkeerplaats in te richten. </text:p>
            <text:p text:style-name="considerans.al">
            <text:span text:style-name="nadrukcur">Doelstelling</text:span>
          </text:p>
            <text:p text:style-name="considerans.al">Met het nemen van deze maatregelen wordt de vrijheid van het verkeer zoveel mogelijk gewaarborgd (artikel 2 lid 1 onder d van de Wegenverkeerswet 1994). </text:p>
            <text:p text:style-name="considerans.al">
            <text:span text:style-name="nadrukcur">Wettelijk kader</text:span>
          </text:p>
            <text:p text:style-name="considerans.al">• De Baan van Ravenhorst in Bergenaan Zee is in onderhoud en beheer bij de gemeente. </text:p>
            <text:p text:style-name="considerans.al">• Ingevolge artikel 15, lid 1 Wegenverkeerswet 1994 geschiedt de plaatsing of verwijdering van de bij algemene maatregel van bestuur aangewezen verkeerstekens en onderborden, voor zover daardoor een gebod of verbod ontstaat of wordt gewijzigd, krachtens een verkeersbesluit. </text:p>
            <text:p text:style-name="considerans.al">• 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 In de artikelen 21 en 23 tot en met 27 van het Besluit administratieve bepalingen inzake het wegverkeer (BABW) is hieraan gevolg gegeven. </text:p>
            <text:p text:style-name="considerans.al">
            <text:span text:style-name="nadrukcur">Overwegende</text:span>
          </text:p>
            <text:p text:style-name="considerans.al"> Dat in onderstaand besluit de verkeerstekens zullen worden benoemd conform artikel 96 van het R.V.V. 1990. Dat dit besluit op de voorgeschreven wijze bekend zal worden gemaak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 </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in deBaan van Ravenhorts in Bergenaan Zee en zoals aangegeven op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8 juli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S.M.</text:span>
            <text:span text:style-name="achternaam">van Eijk</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langhebbende bent en het niet eens bent met dit besluit kunt u, binnen zes weken na de dag van deze publicatie, een gemotiveerd bezwaarschrift indienen bij burgemeester en wethouders, Postbus 175, 1860 AD Bergen. Het bezwaarschrift moet schriftelijk worden ingediend, zijn ondertekend en moet ten minste bevatten: a. naam en adres van de indiener; b. de dagtekening; c. een omschrijving van het besluit waartegen het bezwaarschrift is gericht; d. de gronden van het bezwaar. 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5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NH - gehandicaptenparkeerplaats op kenteken - Baan van Ravenhorst Bergen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gppk Baan van Ravenhorst Bergen aan Zee</meta:user-defined>
    <meta:user-defined meta:name="DCTERMS.W3CDTF/DCTERMS.available">2022-08-01</meta:user-defined>
    <meta:user-defined meta:name="DCTERMS.W3CDTF/OVERHEIDop.jaargang">2022</meta:user-defined>
    <meta:user-defined meta:name="OVERHEIDop.publicationIssue">351544</meta:user-defined>
    <meta:user-defined meta:name="OVERHEIDop.GmbID/DC.identifier">gmb-2022-351544</meta:user-defined>
    <meta:user-defined meta:name="OVERHEIDop.versieInformatie"/>
  </office:meta>
</office:document-meta>
</file>