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Meeuwstraat ong.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eeuwstraat ong. - het bouwen van een woonhuis (bouwen, inrit). Ingekomen op 22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54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4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bouwen van een woonhuis aan Meeuwstraat ong. te Mill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41</meta:user-defined>
    <meta:user-defined meta:name="OVERHEIDop.GmbID/DC.identifier">gmb-2022-351541</meta:user-defined>
    <meta:user-defined meta:name="OVERHEIDop.versieInformatie"/>
  </office:meta>
</office:document-meta>
</file>