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Grashuisstraat 9 in Zelhem,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9 januari 2022 is een aanvraag ingediend voor een omgevingsvergunning. De aanvraag is geregistreerd onder kenmerk 18769246. De aanvraag gaat over het opleggen van maatwerkvoorschriften aan de Dr. Grashuisstraat 9 in Zelhem.</text:p>
            <text:p text:style-name="common-al">Op uw verzoek kunnen wij de ingediende bijlage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5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r. Grashuisstraat 9 in Zelhem, het opleggen van maatwerkvoorschriften</meta:user-defined>
    <meta:user-defined meta:name="DCTERMS.W3CDTF/DCTERMS.available">2022-01-27</meta:user-defined>
    <meta:user-defined meta:name="DCTERMS.W3CDTF/OVERHEIDop.jaargang">2022</meta:user-defined>
    <meta:user-defined meta:name="OVERHEIDop.publicationIssue">35154</meta:user-defined>
    <meta:user-defined meta:name="OVERHEIDop.GmbID/DC.identifier">gmb-2022-35154</meta:user-defined>
    <meta:user-defined meta:name="OVERHEIDop.versieInformatie"/>
  </office:meta>
</office:document-meta>
</file>