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&amp;B, uitbreiden van het theehuis en het uitbreiden van de woning incl. curcusruimte en renovatie dakplaten van de paarden stallen aan Nullen 15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Nullen 15 - het uitbreiden B&amp;B, uitbreiden theehuis, uitbreiden woning incl. curcusruimte en renovatie dakplaten paarden stallen (bouwen, afwijken bestemmingsplan). Ingekomen op 2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3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B&amp;B, uitbreiden van het theehuis en het uitbreiden van de woning incl. curcusruimte en renovatie dakplaten van de paarden stallen aan Nullen 15 te Ledeack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34</meta:user-defined>
    <meta:user-defined meta:name="OVERHEIDop.GmbID/DC.identifier">gmb-2022-351534</meta:user-defined>
    <meta:user-defined meta:name="OVERHEIDop.versieInformatie"/>
  </office:meta>
</office:document-meta>
</file>