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Noord 19, 6099 AV te Beegden / Maasgouw / ingekomen 22 juli 2022 /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53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straat-Noord 19, 6099 AV te Beegden / Maasgouw / ingekomen 22 juli 2022 / het plaatsen van een erfafscheid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532</meta:user-defined>
    <meta:user-defined meta:name="OVERHEIDop.GmbID/DC.identifier">gmb-2022-351532</meta:user-defined>
    <meta:user-defined meta:name="OVERHEIDop.versieInformatie"/>
  </office:meta>
</office:document-meta>
</file>