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257 in Oldebroek, aanleggen van een uitrit en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257 in Oldebroek, aanleggen van een uitrit en kappen van een zomereik (0269202200397 – 25 juli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53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3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3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Zuiderzeestraatweg 257 in Oldebroek, aanleggen van een uitrit en kappen van een zomerei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1531</meta:user-defined>
    <meta:user-defined meta:name="OVERHEIDop.GmbID/DC.identifier">gmb-2022-351531</meta:user-defined>
    <meta:user-defined meta:name="OVERHEIDop.versieInformatie"/>
  </office:meta>
</office:document-meta>
</file>