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ARGRIETLAAN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Margrietweg 3 Helvoirt, uitbreiden van de woning, OV20221222.</text:p>
            <text:p text:style-name="last-al"/>
            <text:p text:style-name="tussenkopcur">De brief is verzonden op 29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52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MARGRIETLAAN 3 HELVOI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1526</meta:user-defined>
    <meta:user-defined meta:name="OVERHEIDop.GmbID/DC.identifier">gmb-2022-351526</meta:user-defined>
    <meta:user-defined meta:name="OVERHEIDop.versieInformatie"/>
  </office:meta>
</office:document-meta>
</file>