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lopen van bestaand bijgebouw en oprichten van een nieuw bijgebouw aan Zeelandseweg 40 te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Langenboom</text:p>
            <text:list text:style-name="id1-3-2-1-1-4">
              <text:list-item text:style-override="id1-3-2-1-1-4-1">
                <text:number>•</text:number>
                <text:p text:style-name="al">Zeelandseweg 40 - het slopen van bestaand bijgebouw en oprichten van een nieuw bijgebouw (afwijken bestemmingsplan). Ingekomen op 27-07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common-al">Tegen de aanvraag kunt u geen bezwaar maken, dat kan pas nadat er een besluit is genomen op de aanvra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1523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523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523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slopen van bestaand bijgebouw en oprichten van een nieuw bijgebouw aan Zeelandseweg 40 te Langenboom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1523</meta:user-defined>
    <meta:user-defined meta:name="OVERHEIDop.GmbID/DC.identifier">gmb-2022-351523</meta:user-defined>
    <meta:user-defined meta:name="OVERHEIDop.versieInformatie"/>
  </office:meta>
</office:document-meta>
</file>