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2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26</text:p>
            <text:p text:style-name="common-al">Omschrijving: gebtuik openbare ruimte t.b.v. het plaatsen van een mobiele kraan/hoogwerker</text:p>
            <text:p text:style-name="common-al">Adres:  Stadhuisplein 4</text:p>
            <text:p text:style-name="common-al">Datum ontvangst: 25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26</meta:user-defined>
    <meta:user-defined meta:name="DCTERMS.abstract">gebt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926: Ingekomen: aanvraag om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52</meta:user-defined>
    <meta:user-defined meta:name="OVERHEIDop.GmbID/DC.identifier">gmb-2022-35152</meta:user-defined>
    <meta:user-defined meta:name="OVERHEIDop.versieInformatie"/>
  </office:meta>
</office:document-meta>
</file>