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besluit lozen van hemelwat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het kader van de Wet milieubeheer, het Activiteitenbesluit milieubeheer en de Activiteitenregeling milieubeheer een maatwerkbesluit met maatwerkvoorschriften voor het lozen van hemelwater hebben verleend:</text:p>
            <text:p text:style-name="common-al">Verzonden op: 26 juli 2022</text:p>
            <text:p text:style-name="common-al">Voor: het lozen van hemelwater afkomstig van een bodembeschermende voorziening op of in de bodem</text:p>
            <text:p text:style-name="common-al">Locatie: Beneden Polderweg A 156, 9665 RX  Oude Pekela</text:p>
            <text:p text:style-name="common-al">Datum besluit: 26 juli 2022 (zaaknummer 2022-028933)</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Pekela.</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common-al">Voor nadere informatie kan contact opgenomen worden met de gemeente Pekela, Raadhuislaan 8,</text:p>
            <text:p text:style-name="last-al">9665 JD Oude Pekela, Telefoonnummer (0597) 61 7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5151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1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1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28933</meta:user-defined>
    <dc:language>nl</dc:language>
    <meta:user-defined meta:name="OVERHEIDop.locatietype/OVERHEIDop.gebiedsmarkering">Adres</meta:user-defined>
    <meta:user-defined meta:name="DC.title">Verleende maatwerkbesluit lozen van hemelwater (reguliere procedure)</meta:user-defined>
    <meta:user-defined meta:name="DCTERMS.W3CDTF/DCTERMS.available">2022-08-02</meta:user-defined>
    <meta:user-defined meta:name="DCTERMS.W3CDTF/OVERHEIDop.jaargang">2022</meta:user-defined>
    <meta:user-defined meta:name="OVERHEIDop.publicationIssue">351519</meta:user-defined>
    <meta:user-defined meta:name="OVERHEIDop.GmbID/DC.identifier">gmb-2022-351519</meta:user-defined>
    <meta:user-defined meta:name="OVERHEIDop.versieInformatie"/>
  </office:meta>
</office:document-meta>
</file>