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immerdorp Castricum 2022 van 22 augustus 2022 tot en met 27 augustus 2022, op de Schapenweide in het park Noord-End aan de Gerbrandsven achter de basisschool Visser ’t Hooft in Castricum, verzenddatum 20 juli 2022 (Z22 074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5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Timmerdorp Castricum 2022 van 22 augustus 2022 tot en met 27 augustus 2022, op de Schapenweide in het park Noord-End aan de Gerbrandsven achter de basisschool Visser ’t Hooft in Castricum, verzenddatum 20 juli 2022 (Z22 074057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18</meta:user-defined>
    <meta:user-defined meta:name="OVERHEIDop.GmbID/DC.identifier">gmb-2022-351518</meta:user-defined>
    <meta:user-defined meta:name="OVERHEIDop.versieInformatie"/>
  </office:meta>
</office:document-meta>
</file>