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 woonhuis aan Sint-Hubert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int-Hubertseweg ongenummerd in Haps - het realiseren van een vrijstaand woonhuis (bouwen, afwijken bestemmingsplan, uitrit aanleggen, werkzaamheden uitvoeren). Ingekomen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1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vrijstaand woonhuis aan Sint-Hubertseweg te Hap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14</meta:user-defined>
    <meta:user-defined meta:name="OVERHEIDop.GmbID/DC.identifier">gmb-2022-351514</meta:user-defined>
    <meta:user-defined meta:name="OVERHEIDop.versieInformatie"/>
  </office:meta>
</office:document-meta>
</file>