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t wijzigen van een hoofdpui en het vervangen van reclame uitingen ten behoeve van de winkelketen Action aan Pastoor vd Hurkplein 3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Pastoor vd Hurkplein 3 - het wijzigen van een hoofdpui en het vervangen van reclame uitingen ten behoeve van de winkelketen Action (bouwen, reclame). Ingekomen op 22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51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1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1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het wijzigen van een hoofdpui en het vervangen van reclame uitingen ten behoeve van de winkelketen Action aan Pastoor vd Hurkplein 3 te Grave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510</meta:user-defined>
    <meta:user-defined meta:name="OVERHEIDop.GmbID/DC.identifier">gmb-2022-351510</meta:user-defined>
    <meta:user-defined meta:name="OVERHEIDop.versieInformatie"/>
  </office:meta>
</office:document-meta>
</file>