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heel vervangen / vernieuwen van bijgebouw bij woonhuis aan Vierhoeksweg 2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Vierhoeksweg 29 - het geheel vervangen / vernieuwen van bijgebouw bij woonhuis (bouwen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heel vervangen / vernieuwen van bijgebouw bij woonhuis aan Vierhoeksweg 29 te Langenboo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09</meta:user-defined>
    <meta:user-defined meta:name="OVERHEIDop.GmbID/DC.identifier">gmb-2022-351509</meta:user-defined>
    <meta:user-defined meta:name="OVERHEIDop.versieInformatie"/>
  </office:meta>
</office:document-meta>
</file>