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1930 Schoorstraat 59 te Udenhout, verbouwen van de woning, verzonden 12 jul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930 - B - Schoorstraat 59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1508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0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0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2-01930 Schoorstraat 59 te Udenhout, verbouwen van de woning, verzonden 12 juli 2022.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508</meta:user-defined>
    <meta:user-defined meta:name="OVERHEIDop.GmbID/DC.identifier">gmb-2022-351508</meta:user-defined>
    <meta:user-defined meta:name="OVERHEIDop.versieInformatie"/>
  </office:meta>
</office:document-meta>
</file>