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venweg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2 een aanvraag omgevingsvergunning met zaaknummer <text:span text:style-name="nadrukvet">W-AOV220376</text:span> hebben ontvangen voor het aanplanten van bomen op de locatie <text:span text:style-name="nadrukvet">Lovenweg 4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15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ovenweg 4 in 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505</meta:user-defined>
    <meta:user-defined meta:name="OVERHEIDop.GmbID/DC.identifier">gmb-2022-351505</meta:user-defined>
    <meta:user-defined meta:name="OVERHEIDop.versieInformatie"/>
  </office:meta>
</office:document-meta>
</file>