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HANSWIJK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an Hanswijkstraat 5 Vught, uitrit aanleggen voor parkeren op eigen terrein, OV20221188.</text:p>
            <text:p text:style-name="last-al"/>
            <text:p text:style-name="tussenkopcur">De brief is verzonden op 29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BESLUIT VERLENGEN BESLISTERMIJN – VAN HANSWIJKSTRAAT 5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1504</meta:user-defined>
    <meta:user-defined meta:name="OVERHEIDop.GmbID/DC.identifier">gmb-2022-351504</meta:user-defined>
    <meta:user-defined meta:name="OVERHEIDop.versieInformatie"/>
  </office:meta>
</office:document-meta>
</file>