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Hoofdstraat 1, het plaatsen van een tent voor het pleinfees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Hoofdstraat 1, 9524 PA</text:p>
            <text:p text:style-name="common-al">het plaatsen van een tent voor het pleinfeest (Z2022-007552)</text:p>
            <text:p text:style-name="common-al">Datum verzending besluit: 28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150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0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0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Buinerveen, Hoofdstraat 1, het plaatsen van een tent voor het pleinfeest</meta:user-defined>
    <meta:user-defined meta:name="DCTERMS.W3CDTF/DCTERMS.available">2022-08-01</meta:user-defined>
    <meta:user-defined meta:name="DCTERMS.W3CDTF/OVERHEIDop.jaargang">2022</meta:user-defined>
    <meta:user-defined meta:name="OVERHEIDop.publicationIssue">351501</meta:user-defined>
    <meta:user-defined meta:name="OVERHEIDop.GmbID/DC.identifier">gmb-2022-351501</meta:user-defined>
    <meta:user-defined meta:name="OVERHEIDop.versieInformatie"/>
  </office:meta>
</office:document-meta>
</file>