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1742 Magazijnweg 5a te Udenhout, vergroten van een bedrijfspand, 1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742 - V - Magazijnweg 5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5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1742 Magazijnweg 5a te Udenhout, vergroten van een bedrijfspand, 12 juli 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00</meta:user-defined>
    <meta:user-defined meta:name="OVERHEIDop.GmbID/DC.identifier">gmb-2022-351500</meta:user-defined>
    <meta:user-defined meta:name="OVERHEIDop.versieInformatie"/>
  </office:meta>
</office:document-meta>
</file>