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SO lokaal aan Heistraat 1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Heistraat 1 - het bouwen van een BSO lokaal (bouwen). Ingekomen 2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49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9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9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SO lokaal aan Heistraat 1 te Landhor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99</meta:user-defined>
    <meta:user-defined meta:name="OVERHEIDop.GmbID/DC.identifier">gmb-2022-351499</meta:user-defined>
    <meta:user-defined meta:name="OVERHEIDop.versieInformatie"/>
  </office:meta>
</office:document-meta>
</file>