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oorderzon Festival of Performing Arts &amp; Society van 18 tot en met 28 augustus 2022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on Festival of Performing Arts &amp; Society</text:p>
                  </table:table-cell>
                  <table:table-cell table:style-name="entry" table:number-rows-spanned="1" table:number-columns-spanned="1">
                    <text:p text:style-name="table_al">29-7-2022</text:p>
                  </table:table-cell>
                  <table:table-cell table:style-name="entry" table:number-rows-spanned="1" table:number-columns-spanned="1">
                    <text:p text:style-name="table_al">18 t/m 28-8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8-8 vanaf 8:00 uur, afbouw gereed 2-9 20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49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Noorderzon Festival of Performing Arts &amp; Society van 18 tot en met 28 augustus 2022 aan Noorderplantsoen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98</meta:user-defined>
    <meta:user-defined meta:name="OVERHEIDop.GmbID/DC.identifier">gmb-2022-351498</meta:user-defined>
    <meta:user-defined meta:name="OVERHEIDop.versieInformatie"/>
  </office:meta>
</office:document-meta>
</file>