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1697 K sectie B 8952 (Gerard de Bondtstraat 15) te Tilburg, vervangen en uitbreiden van bestaande garage, verzonden 13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97 - B - K sectie B 8952 (Gerard de Bondtstraat 1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9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1697 K sectie B 8952 (Gerard de Bondtstraat 15) te Tilburg, vervangen en uitbreiden van bestaande garage, verzonden 13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93</meta:user-defined>
    <meta:user-defined meta:name="OVERHEIDop.GmbID/DC.identifier">gmb-2022-351493</meta:user-defined>
    <meta:user-defined meta:name="OVERHEIDop.versieInformatie"/>
  </office:meta>
</office:document-meta>
</file>