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langs de A27 ter hoogte van het industrie terrein Avelingen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s de A27 ter hoogte industrie terrein Avelingen Gorinchem</text:span> (ingekomen 21/07 ’22)</text:p>
            <text:p text:style-name="common-al">het kappen van bomen, activiteit kapp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48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8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8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Aanvraag vergunning voor het kappen van bomen langs de A27 ter hoogte van het industrie terrein Avelingen te Gorinchem</meta:user-defined>
    <meta:user-defined meta:name="DCTERMS.W3CDTF/DCTERMS.available">2022-08-02</meta:user-defined>
    <meta:user-defined meta:name="DCTERMS.W3CDTF/OVERHEIDop.jaargang">2022</meta:user-defined>
    <meta:user-defined meta:name="OVERHEIDop.publicationIssue">351486</meta:user-defined>
    <meta:user-defined meta:name="OVERHEIDop.GmbID/DC.identifier">gmb-2022-351486</meta:user-defined>
    <meta:user-defined meta:name="OVERHEIDop.versieInformatie"/>
  </office:meta>
</office:document-meta>
</file>