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Dorpsple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Vergunning APV voor aanvraagvergunning evenement na afloop van paarden- en ponymarkt 2022 op locatie Dorpsple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0707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jul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148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8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8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Dorpsplein Ente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485</meta:user-defined>
    <meta:user-defined meta:name="OVERHEIDop.GmbID/DC.identifier">gmb-2022-351485</meta:user-defined>
    <meta:user-defined meta:name="OVERHEIDop.versieInformatie"/>
  </office:meta>
</office:document-meta>
</file>