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gedeeltelijke intrekking van het veebestand t.b.v. bedrijfsontwikkeling op andere locatie, Leerbroekseweg 46 Leerbroek</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melding Activiteitenbesluit ontvangen voor het bedrijf op het adres Leerbroekseweg 46 Leerbroek. Het gaat om een melding voor gedeeltelijke intrekkenvan het veebestand t.b.v. bedrijfsontwikkeling op een andere loc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48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8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gedeeltelijke intrekking van het veebestand t.b.v. bedrijfsontwikkeling op andere locatie, Leerbroekseweg 46 Leerbroek</meta:user-defined>
    <meta:user-defined meta:name="DCTERMS.W3CDTF/DCTERMS.available">2022-08-01</meta:user-defined>
    <meta:user-defined meta:name="DCTERMS.W3CDTF/OVERHEIDop.jaargang">2022</meta:user-defined>
    <meta:user-defined meta:name="OVERHEIDop.publicationIssue">351482</meta:user-defined>
    <meta:user-defined meta:name="OVERHEIDop.GmbID/DC.identifier">gmb-2022-351482</meta:user-defined>
    <meta:user-defined meta:name="OVERHEIDop.versieInformatie"/>
  </office:meta>
</office:document-meta>
</file>