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Viering 101-jarig bestaan WSV Burgumermeer op 17 september 2022 in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8 juli 2022 is de volgende aanvraag voor een vergunning/ontheffing binnengekomen:</text:span></text:p>
            <text:p><text:span text:style-name="functie">Burgum, jachthaven aan de Burgumerdaam 5, viering 101-jarig bestaan WSV Burgumermeer op 17 september 2022 van 14.00-23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28 juli t/m 15 augustus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51470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470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470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Tytsjerksteradiel – Aanvraag evenementenvergunning Viering 101-jarig bestaan WSV Burgumermeer op 17 september 2022 in Burgum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470</meta:user-defined>
    <meta:user-defined meta:name="OVERHEIDop.GmbID/DC.identifier">gmb-2022-351470</meta:user-defined>
    <meta:user-defined meta:name="OVERHEIDop.versieInformatie"/>
  </office:meta>
</office:document-meta>
</file>