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remstraat 142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79</text:p>
            <text:p text:style-name="common-al">Locatie: Bremstraat 142 te St. Willebrord</text:p>
            <text:p text:style-name="common-al">Projectomschrijving: het plaatsen van zonnepanelen</text:p>
            <text:p text:style-name="common-al">Activiteit(en): bouwen</text:p>
            <text:p text:style-name="common-al">Beschikking verstuurd: 20 jan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14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Bremstraat 142 te St. Willebrord</meta:user-defined>
    <meta:user-defined meta:name="DCTERMS.W3CDTF/DCTERMS.available">2022-01-27</meta:user-defined>
    <meta:user-defined meta:name="DCTERMS.W3CDTF/OVERHEIDop.jaargang">2022</meta:user-defined>
    <meta:user-defined meta:name="OVERHEIDop.publicationIssue">35147</meta:user-defined>
    <meta:user-defined meta:name="OVERHEIDop.GmbID/DC.identifier">gmb-2022-35147</meta:user-defined>
    <meta:user-defined meta:name="OVERHEIDop.versieInformatie"/>
  </office:meta>
</office:document-meta>
</file>