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zonwering aan voorraam woonhuis aan Hoofschestraat 4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Hoofschestraat 43 - het realiseren van zonwering aan voorraam woonhuis (bouwen). Ingekomen op 2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6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6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zonwering aan voorraam woonhuis aan Hoofschestraat 43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68</meta:user-defined>
    <meta:user-defined meta:name="OVERHEIDop.GmbID/DC.identifier">gmb-2022-351468</meta:user-defined>
    <meta:user-defined meta:name="OVERHEIDop.versieInformatie"/>
  </office:meta>
</office:document-meta>
</file>