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Lindedijk 11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VAB-2022-3404 voor een vergunning APV/BW op de locatie Lindedijk 11 te Spanga. De vergunning is verleend. Het besluit betreft:</text:p>
            <text:p text:style-name="common-al">standplaats op zaterdagen vanaf 2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146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Lindedijk 11 te Spang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65</meta:user-defined>
    <meta:user-defined meta:name="OVERHEIDop.GmbID/DC.identifier">gmb-2022-351465</meta:user-defined>
    <meta:user-defined meta:name="OVERHEIDop.versieInformatie"/>
  </office:meta>
</office:document-meta>
</file>