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Vaststellingsbesluit Welstandsnota Oisterwijk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isterwijk,</text:p>
            <text:p text:style-name="common-al">gelezen het voorstel van het college d.d. 19 april 2022, </text:p>
            <text:p text:style-name="common-al">afdeling Ruimte, </text:p>
            <text:p text:style-name="common-al">raadsvoorstel nr. 22-58;</text:p>
            <text:p text:style-name="common-al">gelet op het bepaalde in de Wet ruimtelijke ordening en het Besluit ruimtelijke ordening,</text:p>
            <text:p text:style-name="common-al">met inachtneming van de volgende overwegingen:</text:p>
            <text:list text:style-name="id1-3-2-1-1-7">
              <text:list-item text:style-override="id1-3-2-1-1-7-1">
                <text:number>1.</text:number>
                <text:p text:style-name="al">Het bestemmingsplan “Holleneind 12, Haaren” voorziet in het saneren van een intensieve veehouderij, het omzetten van een deel van het voormalige agrarische bouwvlak naar een niet-agrarische bedrijfsbestemming ten behoeve van een agrarisch verwant bedrijf en statische opslag, de splitsing van de bestaande (woon)boerderij en de realisatie van drie ruimte-voor-ruimtewoningen;</text:p>
              </text:list-item>
            </text:list>
            <text:list text:style-name="id1-3-2-1-1-8">
              <text:list-item text:style-override="id1-3-2-1-1-8-1">
                <text:number>2.</text:number>
                <text:p text:style-name="al">Het ontwerpbestemmingsplan heeft van vrijdag 03 december 2021 tot en met donderdag 12 januari 2022 gedurende zes weken ter inzage gelegen. Binnen deze periode heeft eenieder de gelegenheid gehad om zijn of haar zienswijzen bij de gemeenteraad kenbaar te maken;</text:p>
              </text:list-item>
            </text:list>
            <text:list text:style-name="id1-3-2-1-1-9">
              <text:list-item text:style-override="id1-3-2-1-1-9-1">
                <text:number>3.</text:number>
                <text:p text:style-name="al">Er zijn binnen de genoemde termijn twee zienswijzen ingediend op het ontwerpbestemmingsplan. Beide zienswijzen geven aanleiding tot aanpassing van het bestemmingsplan. Daarnaast zijn ambtshalve wijzigingen nodig;</text:p>
              </text:list-item>
              <text:list-item text:style-override="id1-3-2-1-1-9-2">
                <text:number>4.</text:number>
                <text:p text:style-name="al">Voor de exploitatie van de gronden is een anterieure overeenkomst gesloten tussen de gemeente en initiatiefnemer inzake het kostenverhaal. Het opstellen van een exploitatieplan voor dit bestemmingsplan is derhalve niet nodig.</text:p>
              </text:list-item>
            </text:list>
            <text:p text:style-name="common-al">
            <text:span text:style-name="nadrukvet">BESLUIT : </text:span>
          </text:p>
            <text:list text:style-name="id1-3-2-1-1-11">
              <text:list-item text:style-override="id1-3-2-1-1-11-1">
                <text:number>1.</text:number>
                <text:p text:style-name="al">In te stemmen met de beantwoording van de zienswijzen zoals opgenomen in de bijgaande “Nota zienswijzen en ambtshalve wijzigingen ontwerpbestemmingsplan Holleneind 12, Haaren” en met de benodigde aanpassingen ten opzichte van het ontwerpbestemmingsplan “Holleneind 12, Haaren”;</text:p>
              </text:list-item>
              <text:list-item text:style-override="id1-3-2-1-1-11-2">
                <text:number>2.</text:number>
                <text:p text:style-name="al">Het bestemmingsplan “Holleneind 12, Haaren” met identificatienummer NL.IMRO.0824.BPHolleneind12Hrn-ON01 met inachtneming van de onder 1 bedoelde aanpassingen gewijzigd vast te stellen als versie NL.IMRO.0824.BPHolleneind12Hrn-VA01;</text:p>
              </text:list-item>
              <text:list-item text:style-override="id1-3-2-1-1-11-3">
                <text:number>3.</text:number>
                <text:p text:style-name="al">Op basis van artikel 6.12 lid 2 van de Wet ruimtelijke ordening geen exploitatieplan vast te stellen voor de gronden waarop dit bestemmingsplan is voorzien;</text:p>
              </text:list-item>
              <text:list-item text:style-override="id1-3-2-1-1-11-4">
                <text:number>4.</text:number>
                <text:p text:style-name="al">Het beeldkwaliteitplan zoals opgenomen in bijlage 4 bij de regels van het bestemmingsplan aan de Welstandnota Oisterwijk 2015 toe te voegen en deze welstandnota als zodanig gewijzigd vast te stellen en deze direct na bekendmaking in werking te laten treden;</text:p>
              </text:list-item>
              <text:list-item text:style-override="id1-3-2-1-1-11-5">
                <text:number>5.</text:number>
                <text:p text:style-name="al">Gedeputeerde staten te verzoeken om in te stemmen met een vervroegde bekendmaking van het gewijzigd vastgestelde bestemmingsplan.</text:p>
              </text:list-item>
            </text:list>
            <text:p text:style-name="common-al">Aldus besloten in de openbare vergadering van de raad van de gemeente Oisterwijk op 9 juni 2022</text:p>
            <text:p text:style-name="common-al">de griffier, </text:p>
            <text:p text:style-name="common-al">Daniëlle Robijns </text:p>
            <text:p text:style-name="common-al">de voorzitter, </text:p>
            <text:p text:style-name="common-al">Hans Janssen</text:p>
            <text:p text:style-name="common-al">
            <text:span text:style-name="nadrukvet">Welstandsnota Oisterwijk 2015</text:span>
          </text:p>
            <text:p text:style-name="common-al">
            <text:span text:style-name="nadrukvet">Intitulé</text:span>
          </text:p>
            <text:p text:style-name="common-al">Welstandsnota Oisterwijk 2015</text:p>
            <text:p text:style-name="common-al">De raad van de gemeente Oisterwijk,</text:p>
            <text:p text:style-name="common-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common-al">
            <text:span text:style-name="nadrukvet">Ruimtelijke kwaliteit</text:span>
          </text:p>
            <text:p text:style-name="common-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common-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common-al">De door de raad vastgestelde beeldkwaliteit- en/of stedenbouwkundige plannen met hun criteria voor redelijke eisen van welstand zijn opgenomen als bijlagen en maken onderdeel uit van deze nota.</text:p>
            <text:p text:style-name="common-al">
            <text:span text:style-name="nadrukvet">Weer welstandsvrij</text:span>
          </text:p>
            <text:p text:style-name="common-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common-al">
            <text:span text:style-name="nadrukvet">Commissie van advies</text:span>
          </text:p>
            <text:p text:style-name="common-al">Een commissie van advies adviseert over de redelijke eisen van welstand. De manier waarop de advisering over redelijke eisen van welstand tot stand komt, staat omschreven in de Bouwverordening gemeente Oisterwijk 2015.</text:p>
            <text:p text:style-name="common-al">Welstandsnota Oisterwijk 2015 d.d. 16 april 2015;</text:p>
            <text:p text:style-name="common-al">Eerste wijziging d.d. 4 februari 2016;</text:p>
            <text:p text:style-name="common-al">Tweede wijziging d.d. 21 april 2016;</text:p>
            <text:p text:style-name="common-al">Derde wijziging d.d. 5 oktober 2017;</text:p>
            <text:p text:style-name="common-al">Vierde wijziging d.d. 28 juni 2018;</text:p>
            <text:p text:style-name="common-al">Vijfde wijziging d.d. 12 december 2019;</text:p>
            <text:p text:style-name="common-al">Zesde wijziging d.d. 22 april 2021;</text:p>
            <text:p text:style-name="common-al">Zevende wijziging d.d. 12 juli 2021;</text:p>
            <text:p text:style-name="common-al">Achtste wijziging d.d. 12 juli 2021;</text:p>
            <text:p text:style-name="common-al">Negende wijziging d.d. 7 februari 2022;</text:p>
            <text:p text:style-name="common-al">Tiende wijziging d.d. 9 juni 2022.</text:p>
            <text:p text:style-name="common-al">
            <text:span text:style-name="nadrukvet">Bijlagen:</text:span>
          </text:p>
            <text:list text:style-name="id1-3-2-1-1-42">
              <text:list-item text:style-override="id1-3-2-1-1-42-1">
                <text:number>1.</text:number>
                <text:p text:style-name="al">Beeldkwaliteit en inrichting openbare ruimte, Pannenschuur IV, gemeente Oisterwijk</text:p>
              </text:list-item>
              <text:list-item text:style-override="id1-3-2-1-1-42-2">
                <text:number>2.</text:number>
                <text:p text:style-name="al">Park Heerengoed Moergestel, Beeldkwaliteitsplan</text:p>
              </text:list-item>
              <text:list-item text:style-override="id1-3-2-1-1-42-3">
                <text:number>3.</text:number>
                <text:p text:style-name="al">Mozaïek, Ontwerpschets en beeldkwaliteit</text:p>
              </text:list-item>
              <text:list-item text:style-override="id1-3-2-1-1-42-4">
                <text:number>4.</text:number>
                <text:p text:style-name="al">Beeldkwaliteitscriteria 8 Ruimte voor Ruimtekavels Heuvelstraat</text:p>
              </text:list-item>
              <text:list-item text:style-override="id1-3-2-1-1-42-5">
                <text:number>5.</text:number>
                <text:p text:style-name="al">De Leerfabriek, Masterplan – Beeldkwaliteitplan - stedenbouwkundig plan KVL-terrein Oisterwijk</text:p>
              </text:list-item>
              <text:list-item text:style-override="id1-3-2-1-1-42-6">
                <text:number>6.</text:number>
                <text:p text:style-name="al">Beeldkwaliteitsplan Landgoed ’t Lot</text:p>
              </text:list-item>
              <text:list-item text:style-override="id1-3-2-1-1-42-7">
                <text:number>7.</text:number>
                <text:p text:style-name="al">Beeldkwaliteitsplan Roozendries</text:p>
              </text:list-item>
              <text:list-item text:style-override="id1-3-2-1-1-42-8">
                <text:number>8.</text:number>
                <text:p text:style-name="al">Beeldkwaliteitsplan Landgoed Rozephoeve deelgebied Oisterwijk</text:p>
              </text:list-item>
              <text:list-item text:style-override="id1-3-2-1-1-42-9">
                <text:number>9.</text:number>
                <text:p text:style-name="al">Beeldkwaliteitsplan Bosrand II</text:p>
              </text:list-item>
              <text:list-item text:style-override="id1-3-2-1-1-42-10">
                <text:number>10.</text:number>
                <text:p text:style-name="al">Alternatieve Beeldkwaliteitsplan Landgoed ’t Lot;</text:p>
              </text:list-item>
              <text:list-item text:style-override="id1-3-2-1-1-42-11">
                <text:number>11.</text:number>
                <text:p text:style-name="al">Beeldkwaliteitsplan Villa’s Oirschotseweg;</text:p>
              </text:list-item>
              <text:list-item text:style-override="id1-3-2-1-1-42-12">
                <text:number>12.</text:number>
                <text:p text:style-name="al">Beeldkwaliteitsplan Ruimte voor Ruimte Molenbaan Oisterwijk</text:p>
              </text:list-item>
              <text:list-item text:style-override="id1-3-2-1-1-42-13">
                <text:number>13.</text:number>
                <text:p text:style-name="al">Beeldkwaliteitplan Wijngaart III, Haaren;</text:p>
              </text:list-item>
              <text:list-item text:style-override="id1-3-2-1-1-42-14">
                <text:number>14.</text:number>
                <text:p text:style-name="al">Beeldkwaliteitplan Hopveld II, Haaren;</text:p>
              </text:list-item>
              <text:list-item text:style-override="id1-3-2-1-1-42-15">
                <text:number>15.</text:number>
                <text:p text:style-name="al">Beeldkwaliteitplan Vogelenzang, Haaren;</text:p>
              </text:list-item>
              <text:list-item text:style-override="id1-3-2-1-1-42-16">
                <text:number>16.</text:number>
                <text:p text:style-name="al">Beeldkwaliteitplan Kerkeind 21, Haaren;</text:p>
              </text:list-item>
              <text:list-item text:style-override="id1-3-2-1-1-42-17">
                <text:number>17.</text:number>
                <text:p text:style-name="al">Beeldkwaliteitplan Langeweg 10-10a, Haaren;</text:p>
              </text:list-item>
              <text:list-item text:style-override="id1-3-2-1-1-42-18">
                <text:number>18.</text:number>
                <text:p text:style-name="al">Beeldkwaliteitplan Nemelaerstraat ong. (naast 35), Haaren;</text:p>
              </text:list-item>
              <text:list-item text:style-override="id1-3-2-1-1-42-19">
                <text:number>19.</text:number>
                <text:p text:style-name="al">Beeldkwaliteitsplan Helvoirtseweg 11a en 23, Haaren;</text:p>
              </text:list-item>
              <text:list-item text:style-override="id1-3-2-1-1-42-20">
                <text:number>20.</text:number>
                <text:p text:style-name="al">Beeldkwaliteitsplan Holleneind 12, Haaren.</text:p>
              </text:list-item>
            </text:list>
            <text:p text:style-name="common-al">
            <text:span text:style-name="nadrukvet">Ondertekening</text:span>
          </text:p>
            <text:p text:style-name="common-al">Aldus vastgesteld en besloten in de openbare vergadering van de raad van de gemeente Oisterwijk op 09 juni 2022</text:p>
            <text:p text:style-name="common-al">de griffier, </text:p>
            <text:p text:style-name="common-al">Danielle Robijns, </text:p>
            <text:p text:style-name="common-al">de voorzitter,</text:p>
            <text:p text:style-name="last-al">Hans Jans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14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olleneind12Hrn-ON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sbesluit Welstandsnota Oisterwijk 2015</meta:user-defined>
    <meta:user-defined meta:name="DCTERMS.W3CDTF/DCTERMS.available">2022-08-02</meta:user-defined>
    <meta:user-defined meta:name="DCTERMS.W3CDTF/OVERHEIDop.jaargang">2022</meta:user-defined>
    <meta:user-defined meta:name="OVERHEIDop.publicationIssue">351462</meta:user-defined>
    <meta:user-defined meta:name="OVERHEIDop.GmbID/DC.identifier">gmb-2022-351462</meta:user-defined>
    <meta:user-defined meta:name="OVERHEIDop.versieInformatie"/>
  </office:meta>
</office:document-meta>
</file>