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67970 - Katwijkseweg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970</text:p>
            <text:p text:style-name="common-al">Ontvangstdatum: 27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45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5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5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2/067970 - Katwijkseweg 9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59</meta:user-defined>
    <meta:user-defined meta:name="OVERHEIDop.GmbID/DC.identifier">gmb-2022-351459</meta:user-defined>
    <meta:user-defined meta:name="OVERHEIDop.versieInformatie"/>
  </office:meta>
</office:document-meta>
</file>