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overkapping aan Kouwenberg 24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ouwenberg 24A - het realiseren van vrijstaande overkapping (bouwen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5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e overkapping aan Kouwenberg 24A te Cu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56</meta:user-defined>
    <meta:user-defined meta:name="OVERHEIDop.GmbID/DC.identifier">gmb-2022-351456</meta:user-defined>
    <meta:user-defined meta:name="OVERHEIDop.versieInformatie"/>
  </office:meta>
</office:document-meta>
</file>