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Walensingel 63A, 4331 NN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Middelburg maakt bekend dat hij de volgende exploitatievergunning als bedoeld in artikel 2.17 van de APV heeft verleend (tussen haakjes staat de datum van verzending):</text:p>
            <text:p text:style-name="al">
            <text:span text:style-name="nadrukvet">Walensingel 63A:</text:span> exploiteren van de openbare inrichting New York Pizza (25-07). </text:p>
            <text:p text:style-name="al"/>
            <text:p text:style-name="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145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5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5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LEENDE EXPLOITATIEVERGUNNING, Walensingel 63A, 4331 NN Middelburg</meta:user-defined>
    <meta:user-defined meta:name="DCTERMS.W3CDTF/DCTERMS.available">2022-08-03</meta:user-defined>
    <meta:user-defined meta:name="DCTERMS.W3CDTF/OVERHEIDop.jaargang">2022</meta:user-defined>
    <meta:user-defined meta:name="OVERHEIDop.publicationIssue">351452</meta:user-defined>
    <meta:user-defined meta:name="OVERHEIDop.GmbID/DC.identifier">gmb-2022-351452</meta:user-defined>
    <meta:user-defined meta:name="OVERHEIDop.versieInformatie"/>
  </office:meta>
</office:document-meta>
</file>