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choenerstraat 62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constructieve wijziging aan de woning </text:p>
            <text:p text:style-name="common-al">Locatie: Schoenerstraat 62, 9642 NK Veendam </text:p>
            <text:p text:style-name="common-al">Datum verlenging: 26 juli 2022</text:p>
            <text:p text:style-name="common-al">Datum verzending: 26 juli 2022 (Kenmerk: 2022-02900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145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007</meta:user-defined>
    <dc:language>nl</dc:language>
    <meta:user-defined meta:name="OVERHEIDop.locatietype/OVERHEIDop.gebiedsmarkering">Adres</meta:user-defined>
    <meta:user-defined meta:name="DC.title">Verlengen termijn aanvraag omgevingsvergunning, Schoenerstraat 62, Veendam, bouw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50</meta:user-defined>
    <meta:user-defined meta:name="OVERHEIDop.GmbID/DC.identifier">gmb-2022-351450</meta:user-defined>
    <meta:user-defined meta:name="OVERHEIDop.versieInformatie"/>
  </office:meta>
</office:document-meta>
</file>