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een tijdelijke onderwijsaccommodatie aan Nederstraat 37, 4332 AX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Zaaknummer:</text:span>
            <text:span text:style-name="nadrukvet"> D305139</text:span>
          </text:p>
            <text:p text:style-name="al">Burgemeester en wethouders van de gemeente Middelburg zijn van plan om een omgevingsvergunning te verlenen. De vergunning is aangevraagd voor <text:span text:style-name="nadrukvet">het brandveilig gebruiken van een tijdelijke onderwijsaccommodatie</text:span> aan <text:span text:style-name="nadrukvet">Nederstraat 37, 4332 AX Middelburg.</text:span></text:p>
            <text:p text:style-name="tussenkopcur">Waarom publiceert gemeente Middelburg dit bericht?</text:p>
            <text:p text:style-name="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al">De vergunning die gemeente Middelburg van plan is te verlenen is vastgelegd in het ontwerpbesluit. </text:p>
            <text:p text:style-name="al">U kunt tot <text:span text:style-name="nadrukvet">15 september 2022</text:span> mondeling of schriftelijk reageren op het ontwerpbesluit. Dit heet het indienen van een zienswijze. In deze periode kunt u ook de documenten met informatie over het ontwerpbesluit bij de gemeente bekijken. Gemeente Middelburg bekijkt alle reacties bij het nemen van een definitief besluit. Wanneer u niet reageert op het ontwerpbesluit, kunt u later alleen reageren op het definitieve besluit als dat tegen uw belangen ingaat. </text:p>
            <text:p text:style-name="al">Bezoek voor de openingstijden en het adres van de gemeente Middelburg de website https://www.middelburg.nl/openingstijden-stadskantoor. Voor informatie over het bekijken van de documenten of andere vragen kunt u ook bellen. Dit kan via het telefoonnummer 0118-675 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4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een tijdelijke onderwijsaccommodatie aan Nederstraat 37, 4332 AX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447</meta:user-defined>
    <meta:user-defined meta:name="OVERHEIDop.GmbID/DC.identifier">gmb-2022-351447</meta:user-defined>
    <meta:user-defined meta:name="OVERHEIDop.versieInformatie"/>
  </office:meta>
</office:document-meta>
</file>