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jer 10 5731P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0 5731PR Mierlo</text:p>
            <text:p text:style-name="common-al">Datum ontvangst: 12-07-2022</text:p>
            <text:p text:style-name="common-al">Omschrijving: het beëindigen van een pluimveehouderij en uitbreiden van een paardenhouderij</text:p>
            <text:p text:style-name="common-al">Zaaknummer: 1771130552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14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11305520</meta:user-defined>
    <meta:user-defined meta:name="DCTERMS.abstract">het beëindigen van een pluimveehouderij en uitbreiden van een paardenhouderij</meta:user-defined>
    <dc:language>nl</dc:language>
    <meta:user-defined meta:name="OVERHEIDop.locatietype/OVERHEIDop.gebiedsmarkering">Punt</meta:user-defined>
    <meta:user-defined meta:name="DC.title">Kennisgeving ontvangst aanvraag omgevingsvergunning Weijer 10 5731PR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445</meta:user-defined>
    <meta:user-defined meta:name="OVERHEIDop.GmbID/DC.identifier">gmb-2022-351445</meta:user-defined>
    <meta:user-defined meta:name="OVERHEIDop.versieInformatie"/>
  </office:meta>
</office:document-meta>
</file>